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B0000002D8E04676F.png"/>
  <manifest:file-entry manifest:media-type="image/jpeg" manifest:full-path="Pictures/10000000000000C800000078732E990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Illustration">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text-properties fo:color="#ff0000" fo:font-weight="normal" style:font-weight-asian="normal" style:font-weight-complex="normal"/>
    </style:style>
    <style:style style:name="P7" style:family="paragraph" style:parent-style-name="Heading_20_1">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position="super 58%"/>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hadow="none"/>
    </style:style>
    <style:style style:name="fr2" style:family="graphic" style:parent-style-name="Frame">
      <style:graphic-properties style:vertical-pos="from-top" style:vertical-rel="paragraph" style:horizontal-pos="from-left" style:horizontal-rel="paragraph" style:shadow="none"/>
    </style:style>
    <style:style style:name="fr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7" text:outline-level="1"><draw:frame draw:style-name="fr3" draw:name="graphics6" text:anchor-type="paragraph" svg:width="2.778in" svg:height="1.6665in" draw:z-index="0"><draw:image xlink:href="Pictures/10000000000000C800000078732E9908.jpg" xlink:type="simple" xlink:show="embed" xlink:actuate="onLoad"/></draw:frame>Introduction to Bike Repair Week 3: </text:h>
      <text:h text:style-name="P7" text:outline-level="1">Cables and Brakes</text:h>
      <text:h text:style-name="Heading_20_2" text:outline-level="2">Brakes</text:h>
      <text:p text:style-name="Text_20_body">The maintenance of brakes should be the most important part of your bike-maintenance routine. <text:s/>Most brakes are fairly simple and require minimal maintenance. <text:s/></text:p>
      <text:p text:style-name="Text_20_body"><draw:frame draw:style-name="fr1" draw:name="Frame2" text:anchor-type="paragraph" svg:x="0.028in" svg:y="0.0472in" svg:width="2.5965in" draw:z-index="2"><draw:text-box fo:min-height="0.6252in"><text:p text:style-name="P1"><draw:frame draw:style-name="fr4" draw:name="graphics1" text:anchor-type="paragraph" svg:x="0.0016in" svg:y="0.0008in" svg:width="2.5016in" style:rel-width="96%" svg:height="0.6252in" style:rel-height="scale" draw:z-index="3"><draw:image xlink:href="Pictures/10000201000000BB0000002D8E04676F.png" xlink:type="simple" xlink:show="embed" xlink:actuate="onLoad"/></draw:frame>Braking</text:p></draw:text-box></draw:frame>The basic principle of braking is slowing down the speed of the rider by transferring the energy that is expressed as forward motion into energy that is expressed as heat. The two most often performed maintenance objectives are pad replacement and brake tightening.</text:p>
      <text:p text:style-name="Text_20_body">There are 2 major categories of brakes: rim based and hub based brakes. <text:s/>In this section we will concentrate on rim based brakes since they are by far the most common and simplest to maintain. <text:s/></text:p>
      <text:h text:style-name="Heading_20_3" text:outline-level="3">Types of rim brakes</text:h>
      <text:list xml:id="list391956682" text:style-name="L1">
        <text:list-item>
          <text:p text:style-name="P2"><text:span text:style-name="T2">Caliper</text:span> – the caliper brake consists of a set of interlocking arms that act against each other to pull the pads onto the rim of the wheel. <text:s/>These arms are attached to the frame by a common bolt that is centered above the wheel.</text:p>
        </text:list-item>
        <text:list-item>
          <text:p text:style-name="P2"><text:span text:style-name="T2">Cantilever</text:span> – This type of brake consists of two independent arms that are attached, on their bases, to either side of the fork. <text:s/>The brake cable pulling on unattached side of the arms cause the arms to move inward pushing the pads toward the rim.</text:p>
        </text:list-item>
      </text:list>
      <text:h text:style-name="Heading_20_3" text:outline-level="3">Replacing pads and adjustment</text:h>
      <text:p text:style-name="Text_20_body">Pads need to be replaced when they have work past the groove(s) that are etched into the rubber. <text:s/>There are 2 types of pads in common usage. <text:s/>Cartridge style pads can be replaced by pulling a pin, removing the pad and replacing it with similar pad. Non-Cartridge style pads have an integrated pad and mounting mechanism. <text:s/>The entire unit must be removed in order to replace the pad. <text:s/>Once the new pad is mounted it must be adjusted:</text:p>
      <text:list xml:id="list1239883364" text:style-name="L2">
        <text:list-item>
          <text:p text:style-name="P3">Make sure that the pad mounting bolt is loose so that the pad may move freely.</text:p>
        </text:list-item>
        <text:list-item>
          <text:p text:style-name="P3">Move the pads so that they are perpendicular to the rim when the brakes are squeezed.</text:p>
        </text:list-item>
        <text:list-item>
          <text:p text:style-name="P3">Squeeze on the brake handles to hold the pads in place. <text:s/>You may find it useful to hold the <text:soft-page-break/>brakes tight with a strap on the brake lever. <text:s/>The pads should be perpendicular to the the rim and centered on the braking surface.</text:p>
        </text:list-item>
        <text:list-item>
          <text:p text:style-name="P3">Tighten the pad mounting hardware</text:p>
        </text:list-item>
      </text:list>
      <text:h text:style-name="Heading_20_3" text:outline-level="3">Tightening</text:h>
      <text:p text:style-name="Text_20_body">Brakes will occasionally need to be tightened as cables stretch out and pads wear down. <text:s/>Oftentimes, if only a small adjustment is needed, the barrel adjuster on the brake may be used. <text:s/></text:p>
      <text:list xml:id="list321685702" text:style-name="L3">
        <text:list-item>
          <text:p text:style-name="P4">Loosen the bolt that holds the cable to the brake. <text:s/>Take note of how the cable passes through this bolt.</text:p>
        </text:list-item>
        <text:list-item>
          <text:p text:style-name="P4">Put a quarter, or something of similar thickness, between the brake pads and the rim. <text:s/>Squeeze the brake closed with your hand to hold the quarters in place.</text:p>
        </text:list-item>
        <text:list-item>
          <text:p text:style-name="P4">Pull the cable tight through the cable bolt using a 4<text:span text:style-name="T3">th</text:span> hand tool.</text:p>
        </text:list-item>
        <text:list-item>
          <text:p text:style-name="P4">Tighten the bolt that holds the cable onto the brakes.</text:p>
        </text:list-item>
        <text:list-item>
          <text:p text:style-name="P4">Fine adjustments may be made with the barrel adjusters.</text:p>
        </text:list-item>
      </text:list>
      <text:h text:style-name="Heading_20_2" text:outline-level="2">Cable</text:h>
      <text:p text:style-name="Text_20_body">The cables that run between your brake levers and your brakes as well as your shifters and your derailers are responsible for transferring mechanical force. <text:s/>A cable can only pull, it can not push. <text:s/>Modern cables are made of 4 parts:</text:p>
      <text:list xml:id="list1179419902" text:style-name="L4">
        <text:list-item>
          <text:p text:style-name="P5"><text:span text:style-name="T2">Inner-Wire</text:span><text:span text:style-name="T1"> – This braided metal cable runs through the center of the cable and is responsible for transferring force along the cable.</text:span></text:p>
        </text:list-item>
        <text:list-item>
          <text:p text:style-name="P5"><text:span text:style-name="T2">Sheath</text:span><text:span text:style-name="T1"> – This (typically) plastic tube runs along the length of the cable and minimizes friction. <text:s/>Older cables used lubrication instead of a sheath; lubrication is not needed with a sheath.</text:span></text:p>
        </text:list-item>
        <text:list-item>
          <text:p text:style-name="P5"><text:span text:style-name="T2">Outer-Wire</text:span><text:span text:style-name="T1"> – This metal tube contains the sheath and inner-wire and is used to provide structural integrity to the cable, it comes in two types:</text:span></text:p>
          <text:list>
            <text:list-item>
              <text:p text:style-name="P5"><draw:frame draw:style-name="fr2" draw:name="Frame1" text:anchor-type="paragraph" svg:x="4.75in" svg:y="0.0402in" svg:width="2.0563in" draw:z-index="1"><draw:text-box fo:min-height="0.5354in"><text:p text:style-name="P6">Bundled wire should never be used for brakes since it can rupture without warning</text:p></draw:text-box></draw:frame><text:span text:style-name="T2">Coiled</text:span><text:span text:style-name="T1"> – used for braking since it can contain high levels of force and has a lower tendency to fail. <text:s/></text:span></text:p>
            </text:list-item>
            <text:list-item>
              <text:p text:style-name="P5"><text:span text:style-name="T2">Bundled</text:span><text:span text:style-name="T1"> – Used for gear shifting since it doesn't compress very easily. <text:s/></text:span></text:p>
            </text:list-item>
          </text:list>
        </text:list-item>
        <text:list-item>
          <text:p text:style-name="P5"><text:span text:style-name="T2">Cover</text:span><text:span text:style-name="T1"> – This plastic tube protects the inner-wire, sheath, and outer-wire from moisture. <text:s/>It also holds bundled wire together.</text:span></text:p>
        </text:list-item>
      </text:list>
      <text:p text:style-name="Text_20_body"><text:span text:style-name="T1">The inner wire is often referred to as the </text:span><text:span text:style-name="T2">cable</text:span><text:span text:style-name="T1"> and the outer-wire, sheath, and cover collectively are often referred to as the </text:span><text:span text:style-name="T2">housing</text:span><text:span text:style-name="T1">.</text:span></text:p>
      <text:p text:style-name="Text_20_body">Often times there will be <text:span text:style-name="T2">cable stops</text:span> brazed onto the frame of a bike. These are short, small tubes that a cable will fit into. <text:s/>They have a wall with a small hole on one end that allows the inner-wire to pass through but holds the housing in place. <text:s/>A cable stop allows for a reduction in housing length. <text:s/></text:p>
      <text:p text:style-name="Text_20_body"><text:span text:style-name="T1">A </text:span><text:span text:style-name="T2">ferrule</text:span><text:span text:style-name="T1"> is a short hollow tube, similar in structure to a cable stop. <text:s/>It is like a cable stop that is not welded to the bike. <text:s/>Ferrules are used to reinforce housing at it's endpoints. <text:s/>A ferrule should be used whenever there is a break in the hous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n Hussey</meta:initial-creator>
    <meta:creation-date>2009-11-26T20:27:20</meta:creation-date>
    <dc:date>2009-12-03T17:48:25</dc:date>
    <dc:creator>Ben Hussey</dc:creator>
    <meta:editing-duration>PT04H23M52S</meta:editing-duration>
    <meta:editing-cycles>35</meta:editing-cycles>
    <meta:generator>OpenOffice.org/3.0$Linux OpenOffice.org_project/300m15$Build-9379</meta:generator>
    <meta:document-statistic meta:table-count="0" meta:image-count="2" meta:object-count="0" meta:page-count="2" meta:paragraph-count="35" meta:word-count="814" meta:character-count="4501"/>
  </office:meta>
</office:document-meta>
</file>