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C800000078732E9908.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4069in" style:rel-column-width="13314*"/>
    </style:style>
    <style:style style:name="Table1.B" style:family="table-column">
      <style:table-column-properties style:column-width="5.5181in" style:rel-column-width="52221*"/>
    </style:style>
    <style:style style:name="Table1.A1" style:family="table-cell" style:data-style-name="N37">
      <style:table-cell-properties style:vertical-align="middle"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data-style-name="N37">
      <style:table-cell-properties style:vertical-align="middle"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text-align="start" style:justify-single-word="false"/>
    </style:style>
    <style:style style:name="P2" style:family="paragraph" style:parent-style-name="Table_20_Contents">
      <style:text-properties fo:font-weight="bold" style:font-weight-asian="bold" style:font-weight-complex="bold"/>
    </style:style>
    <style:style style:name="P3" style:family="paragraph" style:parent-style-name="Text_20_body" style:list-style-name="L1"/>
    <style:style style:name="P4" style:family="paragraph" style:parent-style-name="Text_20_body" style:list-style-name="L2"/>
    <style:style style:name="P5" style:family="paragraph" style:parent-style-name="Heading_20_1">
      <style:paragraph-properties fo:text-align="center" style:justify-single-word="false"/>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raw:frame draw:style-name="fr1" draw:name="graphics1" text:anchor-type="paragraph" svg:width="2.778in" svg:height="1.6665in" draw:z-index="0"><draw:image xlink:href="Pictures/10000000000000C800000078732E9908.jpg" xlink:type="simple" xlink:show="embed" xlink:actuate="onLoad"/></draw:frame>Bike Repair 101: Syllabus</text:h>
      <text:h text:style-name="Heading_20_2" text:outline-level="2">Instructor</text:h>
      <text:p text:style-name="Text_20_body">Name: Ben Hussey</text:p>
      <text:p text:style-name="Text_20_body">Phone: 907-306-8683</text:p>
      <text:p text:style-name="Text_20_body">email: <text:a xlink:type="simple" xlink:href="mailto:info@offthechainak.org">info@offthechainak.org</text:a></text:p>
      <text:p text:style-name="Text_20_body">I am the volunteer coordinator for Off The Chain and have been working with the co-op in one way or another for a couple of years now. <text:s/>My experience includes years of riding bikes, extensive cross-country touring and working as a volunteer mechanic at OTC. <text:s/>If you have any questions outside of class, feel free to call or email.</text:p>
      <text:h text:style-name="Heading_20_2" text:outline-level="2">Description</text:h>
      <text:p text:style-name="Text_20_body">Bike Repair 101 is a class taught to get you started working on yours and others bikes. <text:s/>There is no prerequisite knowledge required in order to take this class. <text:s/>By the end of the class you should have a working knowledge of the major bike parts and be able to diagnose and repair them. <text:s/>You should also have a good understanding of the hand-tools that are used to repair a bike and how to use them safely.</text:p>
      <text:h text:style-name="Heading_20_2" text:outline-level="2">Organization</text:h>
      <text:p text:style-name="Text_20_body">Each week the class will meet for 1.5 hours and go over the material listed in the schedule for that week. <text:s/>If we run out of time to cover a specific topic we will pick up where we left the following week; there is a catch-up day built into the schedule to cover anything that we have missed. <text:s/>If there are no fundamentals that need catching up we will go over student questions and begin advanced topics on the catch-up day.</text:p>
      <text:p text:style-name="Text_20_body"/>
      <text:p text:style-name="Text_20_body">The class will be as informal as possible. <text:s/>Typically we will start each class with a discussion of what we will be going over that week. <text:s/>After handouts have been presented and everyone understands what we're doing we will break to each of the work areas where you will have an opportunity to work with the tools and parts that we're learning about that week. <text:s/>This will be an opportunity for you to work on your bike if needed or work on a shop bike. <text:s/>Often the exercise will be to disassemble or diagnose and reassemble or fix a bike-system. Feel free to work with each other and try to help each other solve your problems; we're all learning and have to get our hands dirty.</text:p>
      <text:h text:style-name="Heading_20_2" text:outline-level="2">Objectives</text:h>
      <text:list xml:id="list1580526425" text:style-name="L1">
        <text:list-item>
          <text:p text:style-name="P3">Learn basic bike systems</text:p>
        </text:list-item>
        <text:list-item>
          <text:p text:style-name="P3"><text:soft-page-break/>Learn bike-problem diagnosis</text:p>
        </text:list-item>
        <text:list-item>
          <text:p text:style-name="P3">Learn how to repair bike systems</text:p>
        </text:list-item>
        <text:list-item>
          <text:p text:style-name="P3">Learn how to use tools </text:p>
        </text:list-item>
        <text:list-item>
          <text:p text:style-name="P3">Get comfortable working on mechanical systems</text:p>
        </text:list-item>
        <text:list-item>
          <text:p text:style-name="P3">Learn bike-specific language</text:p>
        </text:list-item>
        <text:list-item>
          <text:p text:style-name="P3">Learn safe bike use</text:p>
        </text:list-item>
        <text:list-item>
          <text:p text:style-name="P3">Learn safe tool use</text:p>
        </text:list-item>
      </text:list>
      <text:h text:style-name="Heading_20_2" text:outline-level="2">Attendance</text:h>
      <text:p text:style-name="Text_20_body">Please plan to attend each class, as information on tool use, systems, and diagnosis will be applicable to other classes. <text:s/>If you can't attend class, give me a call and we can make arrangements to get you caught up.</text:p>
      <text:h text:style-name="Heading_20_2" text:outline-level="2">Feedback</text:h>
      <text:p text:style-name="Text_20_body">Please provide as much feedback as possible throughout this class and at the evaluation at the end. <text:s/>I will hand out an in class evaluation form to be filled out each week; please fill this out and hand it in at the end of the class. <text:s/>You may remain anonymous.</text:p>
      <text:h text:style-name="Heading_20_2" text:outline-level="2">Costs</text:h>
      <text:list xml:id="list429467492" text:style-name="L2">
        <text:list-item>
          <text:p text:style-name="P4">$30 suggested donation to OTC (this covers rent and other shop costs). <text:s/>Please place your donation in the donation box in the shop and only donate what you are comfortable with.</text:p>
        </text:list-item>
        <text:list-item>
          <text:p text:style-name="P4">Volunteer for 4 shifts during open shop hours over the next 6 months. <text:s/>You may schedule these beforehand or show up as your schedule allows.</text:p>
        </text:list-item>
      </text:list>
      <text:h text:style-name="Heading_20_2" text:outline-level="2">Schedule</text:h>
      <text:p text:style-name="Text_20_body">The following is a general outline of what we will be going over. <text:s/>If there is something you would like to learn about make sure to bring it up; we can adjust the schedule as needed and as time dictates.<text:tab/></text:p>
      <table:table table:name="Table1" table:style-name="Table1">
        <table:table-column table:style-name="Table1.A"/>
        <table:table-column table:style-name="Table1.B"/>
        <table:table-row>
          <table:table-cell table:style-name="Table1.A1" office:value-type="date" office:date-value="2009-11-05">
            <text:p text:style-name="P1">11/05/09</text:p>
          </table:table-cell>
          <table:table-cell table:style-name="Table1.B1" office:value-type="string">
            <text:p text:style-name="Text_20_body">Introduction, types of bikes, bike parts and systems, safety. </text:p>
          </table:table-cell>
        </table:table-row>
        <table:table-row>
          <table:table-cell table:style-name="Table1.A2" office:value-type="date" office:date-value="2009-11-12">
            <text:p text:style-name="P1">11/12/09</text:p>
          </table:table-cell>
          <table:table-cell table:style-name="Table1.B2" office:value-type="string">
            <text:p text:style-name="Text_20_body">Wheels, tubes, and tires </text:p>
          </table:table-cell>
        </table:table-row>
        <table:table-row>
          <table:table-cell table:style-name="Table1.A2" office:value-type="date" office:date-value="2009-11-19">
            <text:p text:style-name="P1">11/19/09</text:p>
          </table:table-cell>
          <table:table-cell table:style-name="Table1.B2" office:value-type="string">
            <text:p text:style-name="Text_20_body">Cable, Housing, Brakes </text:p>
          </table:table-cell>
        </table:table-row>
        <table:table-row>
          <table:table-cell table:style-name="Table1.A2" office:value-type="date" office:date-value="2009-11-26">
            <text:p text:style-name="P1">11/26/09</text:p>
          </table:table-cell>
          <table:table-cell table:style-name="Table1.B2" office:value-type="string">
            <text:p text:style-name="Text_20_body"><text:span text:style-name="T1">No Class – Thanksgiving</text:span> </text:p>
          </table:table-cell>
        </table:table-row>
        <table:table-row>
          <table:table-cell table:style-name="Table1.A2" office:value-type="date" office:date-value="2009-12-03">
            <text:p text:style-name="P1">12/03/09</text:p>
          </table:table-cell>
          <table:table-cell table:style-name="Table1.B2" office:value-type="string">
            <text:p text:style-name="Text_20_body">General Drive train</text:p>
          </table:table-cell>
        </table:table-row>
        <table:table-row>
          <table:table-cell table:style-name="Table1.A2" office:value-type="date" office:date-value="2009-12-10">
            <text:p text:style-name="P1">12/10/09</text:p>
          </table:table-cell>
          <table:table-cell table:style-name="Table1.B2" office:value-type="string">
            <text:p text:style-name="Text_20_body">Gears, bottom brackets, pedals</text:p>
          </table:table-cell>
        </table:table-row>
        <table:table-row>
          <table:table-cell table:style-name="Table1.A2" office:value-type="date" office:date-value="2009-12-17">
            <text:p text:style-name="P1">12/17/09</text:p>
          </table:table-cell>
          <table:table-cell table:style-name="Table1.B2" office:value-type="string">
            <text:p text:style-name="Text_20_body">Headsets, handlebars, shifters, and levers </text:p>
          </table:table-cell>
        </table:table-row>
        <table:table-row>
          <table:table-cell table:style-name="Table1.A2" office:value-type="date" office:date-value="2009-12-24">
            <text:p text:style-name="P1">12/24/09<text:soft-page-break/></text:p>
          </table:table-cell>
          <table:table-cell table:style-name="Table1.B2" office:value-type="string">
            <text:p text:style-name="P2">No Class – Christmas</text:p>
          </table:table-cell>
        </table:table-row>
        <table:table-row>
          <table:table-cell table:style-name="Table1.A2" office:value-type="date" office:date-value="2009-12-31">
            <text:p text:style-name="P1">12/31/09</text:p>
          </table:table-cell>
          <table:table-cell table:style-name="Table1.B2" office:value-type="string">
            <text:p text:style-name="P2">No Class – New Years</text:p>
          </table:table-cell>
        </table:table-row>
        <table:table-row>
          <table:table-cell table:style-name="Table1.A2" office:value-type="date" office:date-value="2010-01-07">
            <text:p text:style-name="P1">01/07/10</text:p>
          </table:table-cell>
          <table:table-cell table:style-name="Table1.B2" office:value-type="string">
            <text:p text:style-name="Text_20_body">Catch up </text:p>
          </table:table-cell>
        </table:table-row>
        <table:table-row>
          <table:table-cell table:style-name="Table1.A2" office:value-type="date" office:date-value="2010-01-14">
            <text:p text:style-name="P1">01/14/10</text:p>
          </table:table-cell>
          <table:table-cell table:style-name="Table1.B2" office:value-type="string">
            <text:p text:style-name="Text_20_body">Advanced topics - Disc brakes, Suspension, etc</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n Hussey</meta:initial-creator>
    <meta:creation-date>2009-11-02T14:53:24</meta:creation-date>
    <dc:date>2009-11-05T18:50:20</dc:date>
    <dc:creator>Ben Hussey</dc:creator>
    <meta:editing-duration>PT00H42M45S</meta:editing-duration>
    <meta:editing-cycles>14</meta:editing-cycles>
    <meta:generator>OpenOffice.org/3.1$Unix OpenOffice.org_project/310m19$Build-9420</meta:generator>
    <meta:document-statistic meta:table-count="1" meta:image-count="1" meta:object-count="0" meta:page-count="3" meta:paragraph-count="51" meta:word-count="653" meta:character-count="3636"/>
  </office:meta>
</office:document-meta>
</file>